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43cm" table:align="left" style:writing-mode="lr-tb"/>
    </style:style>
    <style:style style:name="Táblázat1.A" style:family="table-column">
      <style:table-column-properties style:column-width="10.014cm"/>
    </style:style>
    <style:style style:name="Táblázat1.B" style:family="table-column">
      <style:table-column-properties style:column-width="10.02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B1" style:family="table-cell">
      <style:table-cell-properties style:vertical-align="top" fo:padding="0.097cm" fo:border="0.1pt solid #000000" style:writing-mode="lr-tb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2" style:family="table">
      <style:table-properties style:width="20.043cm" table:align="left" style:writing-mode="lr-tb"/>
    </style:style>
    <style:style style:name="Táblázat2.A" style:family="table-column">
      <style:table-column-properties style:column-width="8.518cm"/>
    </style:style>
    <style:style style:name="Táblázat2.B" style:family="table-column">
      <style:table-column-properties style:column-width="2.619cm"/>
    </style:style>
    <style:style style:name="Táblázat2.C" style:family="table-column">
      <style:table-column-properties style:column-width="8.906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2.C1" style:family="table-cell">
      <style:table-cell-properties style:vertical-align="top" fo:padding="0.097cm" fo:border="0.1pt solid #000000" style:writing-mode="lr-tb"/>
    </style:style>
    <style:style style:name="Táblázat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3" style:family="table">
      <style:table-properties style:width="20.043cm" table:align="left" style:writing-mode="lr-tb"/>
    </style:style>
    <style:style style:name="Táblázat3.A" style:family="table-column">
      <style:table-column-properties style:column-width="8.518cm"/>
    </style:style>
    <style:style style:name="Táblázat3.B" style:family="table-column">
      <style:table-column-properties style:column-width="2.619cm"/>
    </style:style>
    <style:style style:name="Táblázat3.C" style:family="table-column">
      <style:table-column-properties style:column-width="8.906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3.C1" style:family="table-cell">
      <style:table-cell-properties style:vertical-align="top" fo:padding="0.097cm" fo:border="0.1pt solid #000000" style:writing-mode="lr-tb"/>
    </style:style>
    <style:style style:name="Táblázat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4" style:family="table">
      <style:table-properties style:width="20.043cm" table:align="left" style:writing-mode="lr-tb"/>
    </style:style>
    <style:style style:name="Táblázat4.A" style:family="table-column">
      <style:table-column-properties style:column-width="20.043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="0.097cm" fo:border="0.1pt solid #000000" style:writing-mode="lr-tb"/>
    </style:style>
    <style:style style:name="Táblázat5" style:family="table">
      <style:table-properties style:width="20.043cm" table:align="left" style:writing-mode="lr-tb"/>
    </style:style>
    <style:style style:name="Táblázat5.A" style:family="table-column">
      <style:table-column-properties style:column-width="6.666cm"/>
    </style:style>
    <style:style style:name="Táblázat5.B" style:family="table-column">
      <style:table-column-properties style:column-width="3.346cm"/>
    </style:style>
    <style:style style:name="Táblázat5.C" style:family="table-column">
      <style:table-column-properties style:column-width="4.036cm"/>
    </style:style>
    <style:style style:name="Táblázat5.D" style:family="table-column">
      <style:table-column-properties style:column-width="5.995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áblázat5.B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áblázat5.D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áblázat5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áblázat5.B2" style:family="table-cell">
      <style:table-cell-properties style:vertical-align="top" fo:padding="0.097cm" fo:border="none" style:writing-mode="lr-tb"/>
    </style:style>
    <style:style style:name="Táblázat5.D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áblázat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5.B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áblázat5.D4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áblázat6" style:family="table">
      <style:table-properties style:width="20.043cm" table:align="left" style:writing-mode="lr-tb"/>
    </style:style>
    <style:style style:name="Táblázat6.A" style:family="table-column">
      <style:table-column-properties style:column-width="10.014cm"/>
    </style:style>
    <style:style style:name="Táblázat6.B" style:family="table-column">
      <style:table-column-properties style:column-width="10.02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6.B1" style:family="table-cell">
      <style:table-cell-properties style:vertical-align="top" fo:padding="0.097cm" fo:border="0.1pt solid #000000" style:writing-mode="lr-tb"/>
    </style:style>
    <style:style style:name="Táblázat7" style:family="table">
      <style:table-properties style:width="20.043cm" table:align="left" style:writing-mode="lr-tb"/>
    </style:style>
    <style:style style:name="Táblázat7.A" style:family="table-column">
      <style:table-column-properties style:column-width="8.518cm"/>
    </style:style>
    <style:style style:name="Táblázat7.B" style:family="table-column">
      <style:table-column-properties style:column-width="2.619cm"/>
    </style:style>
    <style:style style:name="Táblázat7.C" style:family="table-column">
      <style:table-column-properties style:column-width="8.906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7.C1" style:family="table-cell">
      <style:table-cell-properties style:vertical-align="top" fo:padding="0.097cm" fo:border="0.1pt solid #000000" style:writing-mode="lr-tb"/>
    </style:style>
    <style:style style:name="Táblázat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3pt" fo:font-style="italic" fo:font-weight="normal" style:font-size-asian="3pt" style:font-style-asian="italic" style:font-weight-asian="normal" style:font-size-complex="3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16" style:family="paragraph" style:parent-style-name="Standard">
      <style:paragraph-properties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9.5pt" style:font-size-asian="9.5pt" style:font-size-complex="9.5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5pt" style:font-size-asian="5pt" style:font-size-complex="5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5pt" style:font-size-asian="5pt" style:font-size-complex="5pt"/>
    </style:style>
    <style:style style:name="P2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4pt" style:font-size-asian="4pt" style:font-size-complex="4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4pt" style:font-size-asian="4pt" style:font-size-complex="4pt"/>
    </style:style>
    <style:style style:name="P31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3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35" style:family="paragraph" style:parent-style-name="Standard" style:master-page-name="Standard">
      <style:paragraph-properties style:page-number="auto"/>
      <style:text-properties fo:font-size="5pt" style:font-size-asian="5pt" style:font-size-complex="5pt"/>
    </style:style>
    <style:style style:name="P36" style:family="paragraph" style:parent-style-name="Standard" style:list-style-name="WW8Num1">
      <style:paragraph-properties fo:text-align="start" style:justify-single-word="false"/>
      <style:text-properties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T9" style:family="text">
      <style:text-properties fo:font-size="9.5pt" fo:font-style="italic" fo:font-weight="normal" style:font-name-asian="Times New Roman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T10" style:family="text">
      <style:text-properties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T11" style:family="text">
      <style:text-properties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>TULAJDONJOG ÁTRUHÁZÁSI SZERZŐDÉS </text:p>
      <text:p text:style-name="P1"/>
      <text:p text:style-name="P3"><text:span text:style-name="T1">( <text:s text:c="3"/>)</text:span><text:span text:style-name="T2">VISSZTERHES </text:span><text:span text:style-name="T1"><text:s/></text:span><text:span text:style-name="T3">(adás-vételi szerződés )__</text:span><text:span text:style-name="T4">( <text:s text:c="3"/>) </text:span><text:span text:style-name="T2">INGYENES <text:s/></text:span><text:span text:style-name="T3">(ajándékozási szerződés )</text:span></text:p>
      <text:p text:style-name="P5">Amely létrejött a mai napon alulírott felek között, az alábbi jármű tulajdonjogának átruházása tárgyában: 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8">Forgalmi rendszám: </text:p>
          </table:table-cell>
          <table:table-cell table:style-name="Táblázat1.B1" office:value-type="string">
            <text:p text:style-name="P18">Jármű gyártmánya, típusa:</text:p>
          </table:table-cell>
        </table:table-row>
        <table:table-row table:style-name="Táblázat1.1">
          <table:table-cell table:style-name="Táblázat1.A2" office:value-type="string">
            <text:p text:style-name="P18">Alvázszám: </text:p>
          </table:table-cell>
          <table:table-cell table:style-name="Táblázat1.B2" office:value-type="string">
            <text:p text:style-name="P18">Forgalmi engedély száma:</text:p>
          </table:table-cell>
        </table:table-row>
        <table:table-row table:style-name="Táblázat1.1">
          <table:table-cell table:style-name="Táblázat1.A2" office:value-type="string">
            <text:p text:style-name="P18">Motorszám: </text:p>
          </table:table-cell>
          <table:table-cell table:style-name="Táblázat1.B2" office:value-type="string">
            <text:p text:style-name="P18">Törzskönyv száma: </text:p>
          </table:table-cell>
        </table:table-row>
      </table:table>
      <text:p text:style-name="P6">természetes személy esetén </text:p>
      <text:p text:style-name="P8">ELADÓ<text:tab/><text:tab/><text:tab/><text:tab/><text:tab/><text:tab/><text:tab/><text:tab/><text:tab/><text:tab/><text:tab/><text:tab/><text:tab/><text:tab/> VEVŐ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9"/>
          </table:table-cell>
          <table:table-cell table:style-name="Táblázat2.A1" office:value-type="string">
            <text:p text:style-name="P24">Családi és <text:s/></text:p>
            <text:p text:style-name="P23">utóneve</text:p>
          </table:table-cell>
          <table:table-cell table:style-name="Táblázat2.C1" office:value-type="string">
            <text:p text:style-name="P21"><text:s/></text:p>
          </table:table-cell>
        </table:table-row>
        <table:table-row table:style-name="Táblázat2.1">
          <table:table-cell table:style-name="Táblázat2.A2" office:value-type="string">
            <text:p text:style-name="P19"/>
          </table:table-cell>
          <table:table-cell table:style-name="Táblázat2.A2" office:value-type="string">
            <text:p text:style-name="P24">Születési helye, </text:p>
            <text:p text:style-name="P23">ideje</text:p>
          </table:table-cell>
          <table:table-cell table:style-name="Táblázat2.C2" office:value-type="string">
            <text:p text:style-name="P19"/>
          </table:table-cell>
        </table:table-row>
        <table:table-row table:style-name="Táblázat2.1">
          <table:table-cell table:style-name="Táblázat2.A2" office:value-type="string">
            <text:p text:style-name="P19"/>
          </table:table-cell>
          <table:table-cell table:style-name="Táblázat2.A2" office:value-type="string">
            <text:p text:style-name="P24">Anyja születési családi és utóneve</text:p>
          </table:table-cell>
          <table:table-cell table:style-name="Táblázat2.C2" office:value-type="string">
            <text:p text:style-name="P19"/>
          </table:table-cell>
        </table:table-row>
        <table:table-row table:style-name="Táblázat2.1">
          <table:table-cell table:style-name="Táblázat2.A2" office:value-type="string">
            <text:p text:style-name="P19"/>
          </table:table-cell>
          <table:table-cell table:style-name="Táblázat2.A2" office:value-type="string">
            <text:p text:style-name="P24">Személyazonosító igazolvány száma</text:p>
          </table:table-cell>
          <table:table-cell table:style-name="Táblázat2.C2" office:value-type="string">
            <text:p text:style-name="P19"/>
          </table:table-cell>
        </table:table-row>
        <table:table-row table:style-name="Táblázat2.1">
          <table:table-cell table:style-name="Táblázat2.A2" office:value-type="string">
            <text:p text:style-name="P19"/>
          </table:table-cell>
          <table:table-cell table:style-name="Táblázat2.A2" office:value-type="string">
            <text:p text:style-name="P24">Lakcíme</text:p>
            <text:p text:style-name="P23"/>
          </table:table-cell>
          <table:table-cell table:style-name="Táblázat2.C2" office:value-type="string">
            <text:p text:style-name="P19"/>
          </table:table-cell>
        </table:table-row>
      </table:table>
      <text:p text:style-name="P6">jogi személy illetve jogi személyiséggel nem rendelkező szervezet esetén </text:p>
      <text:p text:style-name="P8">ELADÓ<text:tab/><text:tab/><text:tab/><text:tab/><text:tab/><text:tab/><text:tab/><text:tab/><text:tab/><text:tab/><text:tab/><text:tab/><text:tab/> <text:s text:c="15"/>VEVŐ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9"/>
          </table:table-cell>
          <table:table-cell table:style-name="Táblázat3.A1" office:value-type="string">
            <text:p text:style-name="P24">Neve</text:p>
            <text:p text:style-name="P23"/>
          </table:table-cell>
          <table:table-cell table:style-name="Táblázat3.C1" office:value-type="string">
            <text:p text:style-name="P19"/>
          </table:table-cell>
        </table:table-row>
        <table:table-row table:style-name="Táblázat3.1">
          <table:table-cell table:style-name="Táblázat3.A2" office:value-type="string">
            <text:p text:style-name="P19"/>
          </table:table-cell>
          <table:table-cell table:style-name="Táblázat3.A2" office:value-type="string">
            <text:p text:style-name="P24">Székhelye /telephely címe</text:p>
          </table:table-cell>
          <table:table-cell table:style-name="Táblázat3.C2" office:value-type="string">
            <text:p text:style-name="P19"/>
          </table:table-cell>
        </table:table-row>
        <table:table-row table:style-name="Táblázat3.1">
          <table:table-cell table:style-name="Táblázat3.A2" office:value-type="string">
            <text:p text:style-name="P19"/>
          </table:table-cell>
          <table:table-cell table:style-name="Táblázat3.A2" office:value-type="string">
            <text:p text:style-name="P24">Cégjegyzékszám/ adószám.: </text:p>
          </table:table-cell>
          <table:table-cell table:style-name="Táblázat3.C2" office:value-type="string">
            <text:p text:style-name="P19"/>
          </table:table-cell>
        </table:table-row>
        <table:table-row table:style-name="Táblázat3.1">
          <table:table-cell table:style-name="Táblázat3.A2" office:value-type="string">
            <text:p text:style-name="P19"/>
          </table:table-cell>
          <table:table-cell table:style-name="Táblázat3.A2" office:value-type="string">
            <text:p text:style-name="P24">Képviselőjének családi és utóneve </text:p>
          </table:table-cell>
          <table:table-cell table:style-name="Táblázat3.C2" office:value-type="string">
            <text:p text:style-name="P19"/>
          </table:table-cell>
        </table:table-row>
      </table:table>
      <text:p text:style-name="P15"/>
      <table:table table:name="Táblázat4" table:style-name="Táblázat4">
        <table:table-column table:style-name="Táblázat4.A"/>
        <table:table-row table:style-name="Táblázat4.1">
          <table:table-cell table:style-name="Táblázat4.A1" office:value-type="string">
            <text:p text:style-name="P28">A jármű kölcsönösen kialkudott </text:p>
            <text:p text:style-name="P29"/>
            <text:p text:style-name="P17"><text:span text:style-name="T6">vételára: </text:span><text:span text:style-name="T5">………………………………….</text:span><text:span text:style-name="T6">, azaz <text:s/>…………………………………………………………………………….. 00/100. </text:span></text:p>
            <text:p text:style-name="P29"/>
            <text:p text:style-name="P27">A fizetés módja,ideje:</text:p>
          </table:table-cell>
        </table:table-row>
      </table:table>
      <text:p text:style-name="P3"/>
      <text:list xml:id="list5732403274296343877" text:style-name="WW8Num1">
        <text:list-item>
          <text:p text:style-name="P36">Az eladó a vevőt a gépkocsi műszaki állapotáról, (esetleges )sérüléseiről részletesen tájékoztatta, aki ezt tudomásul vette.</text:p>
        </text:list-item>
      </text:list>
      <text:p text:style-name="P12"/>
      <text:p text:style-name="P11">Megjegyzés: Km óra állás: <text:s text:c="2"/>….........................................................................................................................................................................</text:p>
      <text:p text:style-name="P13"/>
      <text:p text:style-name="P7"><text:span text:style-name="T9">…</text:span><text:span text:style-name="T8">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9"><text:s text:c="7"/></text:span><text:span text:style-name="T10">2. <text:s text:c="4"/>Az eladó kijelenti, hogy a gépkocsi per-és tehermentes, valamint annak tulajdonjogával szabadon rendelkezik.</text:span></text:p>
      <text:p text:style-name="P7"><text:span text:style-name="T9"><text:s text:c="7"/></text:span><text:span text:style-name="T10">3. <text:s text:c="4"/>Mindkét fél teljesíti a bejelentési kötelezettségét a közlekedési igazgatósági hatóságnál a tulajdonjog változás hatálybalépését követő </text:span></text:p>
      <text:p text:style-name="P9"><text:tab/>(304/2009(XII.22)Korm. Rend 2 paragraf 1. bek.)az eladó 5 munkanapon , a vevő 15napon belül. </text:p>
      <text:p text:style-name="P7"><text:span text:style-name="T11"><text:s text:c="7"/></text:span><text:span text:style-name="T10">4. <text:s text:c="4"/>A felek nyilatkoznak arról, hogy ismerik a bejelentés nyilvántartásba történő bejegyzéshez fűződő joghatásokat, valamint a bejelntés </text:span></text:p>
      <text:p text:style-name="P7"><text:span text:style-name="T11"><text:s text:c="15"/></text:span><text:span text:style-name="T10">elmaradásának, illetve bejelentési kötelezettség késedelmes teljesítésének jögkövetkezményeit.A nem megfelelő magánokairat alkalmatlan</text:span></text:p>
      <text:p text:style-name="P7"><text:span text:style-name="T11"><text:s text:c="15"/></text:span><text:span text:style-name="T10">a közlekedési igazgatási eljárásban a nyilvántartásba történő változás bejegyzésre. </text:span></text:p>
      <text:p text:style-name="P14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 table:style-name="Táblázat5.1">
          <table:table-cell table:style-name="Táblázat5.A1" office:value-type="string">
            <text:p text:style-name="P30"/>
            <text:p text:style-name="P32">Az okmányok átadása -átvétele </text:p>
          </table:table-cell>
          <table:table-cell table:style-name="Táblázat5.B1" office:value-type="string">
            <text:p text:style-name="P30"/>
            <text:p text:style-name="P17"><text:span text:style-name="T7">…</text:span><text:span text:style-name="T6">...........................év</text:span></text:p>
          </table:table-cell>
          <table:table-cell table:style-name="Táblázat5.B1" office:value-type="string">
            <text:p text:style-name="P30"/>
            <text:p text:style-name="P17"><text:span text:style-name="T7">…</text:span><text:span text:style-name="T6">...................................hó</text:span></text:p>
          </table:table-cell>
          <table:table-cell table:style-name="Táblázat5.D1" office:value-type="string">
            <text:p text:style-name="P30"/>
            <text:p text:style-name="P17"><text:span text:style-name="T7">…</text:span><text:span text:style-name="T6">............nap............óra.................perc</text:span></text:p>
          </table:table-cell>
        </table:table-row>
        <table:table-row table:style-name="Táblázat5.1">
          <table:table-cell table:style-name="Táblázat5.A2" office:value-type="string">
            <text:p text:style-name="P30"/>
            <text:p text:style-name="P32">Az adásvételi szerződés hatályba lépésének napja</text:p>
          </table:table-cell>
          <table:table-cell table:style-name="Táblázat5.B2" office:value-type="string">
            <text:p text:style-name="P30"/>
            <text:p text:style-name="P17"><text:span text:style-name="T7">…</text:span><text:span text:style-name="T6">...........................év</text:span></text:p>
          </table:table-cell>
          <table:table-cell table:style-name="Táblázat5.B2" office:value-type="string">
            <text:p text:style-name="P30"/>
            <text:p text:style-name="P17"><text:span text:style-name="T7">…</text:span><text:span text:style-name="T6">...................................hó</text:span></text:p>
          </table:table-cell>
          <table:table-cell table:style-name="Táblázat5.D2" office:value-type="string">
            <text:p text:style-name="P30"/>
            <text:p text:style-name="P17"><text:span text:style-name="T7">…</text:span><text:span text:style-name="T6">............nap............óra.................perc</text:span></text:p>
          </table:table-cell>
        </table:table-row>
        <table:table-row table:style-name="Táblázat5.1">
          <table:table-cell table:style-name="Táblázat5.A2" office:value-type="string">
            <text:p text:style-name="P30"/>
            <text:p text:style-name="P32">A jármű a vevő birtokába kerül </text:p>
          </table:table-cell>
          <table:table-cell table:style-name="Táblázat5.B2" office:value-type="string">
            <text:p text:style-name="P30"/>
            <text:p text:style-name="P17"><text:span text:style-name="T7">…</text:span><text:span text:style-name="T6">...........................év</text:span></text:p>
          </table:table-cell>
          <table:table-cell table:style-name="Táblázat5.B2" office:value-type="string">
            <text:p text:style-name="P30"/>
            <text:p text:style-name="P17"><text:span text:style-name="T7">…</text:span><text:span text:style-name="T6">...................................hó</text:span></text:p>
          </table:table-cell>
          <table:table-cell table:style-name="Táblázat5.D2" office:value-type="string">
            <text:p text:style-name="P30"/>
            <text:p text:style-name="P17"><text:span text:style-name="T7">…</text:span><text:span text:style-name="T6">............nap............óra.................perc</text:span></text:p>
          </table:table-cell>
        </table:table-row>
        <table:table-row table:style-name="Táblázat5.1">
          <table:table-cell table:style-name="Táblázat5.A4" office:value-type="string">
            <text:p text:style-name="P30"/>
            <text:p text:style-name="P32">Az adásvételi szerződés kelte</text:p>
          </table:table-cell>
          <table:table-cell table:style-name="Táblázat5.B4" office:value-type="string">
            <text:p text:style-name="P30"/>
            <text:p text:style-name="P17"><text:span text:style-name="T7">…</text:span><text:span text:style-name="T6">...........................év</text:span></text:p>
          </table:table-cell>
          <table:table-cell table:style-name="Táblázat5.B4" office:value-type="string">
            <text:p text:style-name="P30"/>
            <text:p text:style-name="P17"><text:span text:style-name="T7">…</text:span><text:span text:style-name="T6">...................................hó</text:span></text:p>
          </table:table-cell>
          <table:table-cell table:style-name="Táblázat5.D4" office:value-type="string">
            <text:p text:style-name="P30"/>
            <text:p text:style-name="P17"><text:span text:style-name="T7">…</text:span><text:span text:style-name="T6">............nap............óra.................perc</text:span></text:p>
          </table:table-cell>
        </table:table-row>
      </table:table>
      <text:p text:style-name="P2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18">Aláírások : </text:p>
            <text:p text:style-name="P25"/>
            <text:p text:style-name="P22"><text:span text:style-name="T7">…</text:span><text:span text:style-name="T6">.............................................................................</text:span></text:p>
            <text:p text:style-name="P33">eladó</text:p>
          </table:table-cell>
          <table:table-cell table:style-name="Táblázat6.B1" office:value-type="string">
            <text:p text:style-name="P26"/>
            <text:p text:style-name="P25"/>
            <text:p text:style-name="P25"/>
            <text:p text:style-name="P22"><text:span text:style-name="T7">…</text:span><text:span text:style-name="T6">......................................................................................</text:span></text:p>
            <text:p text:style-name="P33">vevő</text:p>
          </table:table-cell>
        </table:table-row>
      </table:table>
      <text:p text:style-name="P10">Előttünk ,mint tanuk előtt </text:p>
      <text:p text:style-name="P16"><text:tab/><text:tab/><text:tab/>Tanú 1.<text:tab/><text:tab/><text:tab/><text:tab/><text:tab/><text:tab/><text:tab/><text:tab/><text:tab/>Tanú 2.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20"/>
          </table:table-cell>
          <table:table-cell table:style-name="Táblázat7.A1" office:value-type="string">
            <text:p text:style-name="P34"/>
            <text:p text:style-name="P33">olvasható neve</text:p>
            <text:p text:style-name="P31"/>
          </table:table-cell>
          <table:table-cell table:style-name="Táblázat7.C1" office:value-type="string">
            <text:p text:style-name="P20"/>
          </table:table-cell>
        </table:table-row>
        <table:table-row table:style-name="Táblázat7.1">
          <table:table-cell table:style-name="Táblázat7.A2" office:value-type="string">
            <text:p text:style-name="P20"/>
          </table:table-cell>
          <table:table-cell table:style-name="Táblázat7.A2" office:value-type="string">
            <text:p text:style-name="P34"/>
            <text:p text:style-name="P33">lakcíme</text:p>
            <text:p text:style-name="P31"/>
          </table:table-cell>
          <table:table-cell table:style-name="Táblázat7.C2" office:value-type="string">
            <text:p text:style-name="P20"/>
          </table:table-cell>
        </table:table-row>
        <table:table-row table:style-name="Táblázat7.1">
          <table:table-cell table:style-name="Táblázat7.A2" office:value-type="string">
            <text:p text:style-name="P20"/>
          </table:table-cell>
          <table:table-cell table:style-name="Táblázat7.A2" office:value-type="string">
            <text:p text:style-name="P34"/>
            <text:p text:style-name="P33">szem.ig.száma</text:p>
            <text:p text:style-name="P31"/>
          </table:table-cell>
          <table:table-cell table:style-name="Táblázat7.C2" office:value-type="string">
            <text:p text:style-name="P20"/>
          </table:table-cell>
        </table:table-row>
        <table:table-row table:style-name="Táblázat7.1">
          <table:table-cell table:style-name="Táblázat7.A2" office:value-type="string">
            <text:p text:style-name="P20"/>
          </table:table-cell>
          <table:table-cell table:style-name="Táblázat7.A2" office:value-type="string">
            <text:p text:style-name="P34"/>
            <text:p text:style-name="P33">aláírása</text:p>
            <text:p text:style-name="P31"/>
          </table:table-cell>
          <table:table-cell table:style-name="Táblázat7.C2" office:value-type="string"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.49cm" fo:margin-left="0.476cm" fo:margin-right="0.49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2T08:25:52</meta:creation-date>
    <dc:date>2016-02-01T13:52:20.634000000</dc:date>
    <meta:print-date>2011-10-12T09:37:00</meta:print-date>
    <meta:editing-cycles>9</meta:editing-cycles>
    <meta:editing-duration>PT22M52S</meta:editing-duration>
    <meta:generator>LibreOffice/4.3.1.2$Windows_x86 LibreOffice_project/958349dc3b25111dbca392fbc281a05559ef6848</meta:generator>
    <meta:document-statistic meta:table-count="7" meta:image-count="0" meta:object-count="0" meta:page-count="1" meta:paragraph-count="64" meta:word-count="247" meta:character-count="3027" meta:non-whitespace-character-count="2692"/>
  </office:meta>
</office:document-meta>
</file>